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0d188" style:font-size-asian="11pt" style:font-size-complex="11pt"/>
    </style:style>
    <style:style style:name="P8" style:family="paragraph" style:parent-style-name="TÍTULOS_20_PROYECTO">
      <style:text-properties officeooo:rsid="007603ba" officeooo:paragraph-rsid="007e6f2f"/>
    </style:style>
    <style:style style:name="P9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TEXTO_20_PROYECTO">
      <loext:graphic-properties draw:fill="none" draw:fill-color="#729fcf"/>
      <style:paragraph-properties fo:background-color="transparent"/>
    </style:style>
    <style:style style:name="P11" style:family="paragraph" style:parent-style-name="TEXTO_20_PROYECTO" style:list-style-name="L1">
      <style:text-properties officeooo:paragraph-rsid="00b2a3cc"/>
    </style:style>
    <style:style style:name="P12" style:family="paragraph" style:parent-style-name="TEXTO_20_PROYECTO" style:list-style-name="L1">
      <style:text-properties style:font-name="Verdana" fo:font-size="11pt" fo:background-color="#ffffff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officeooo:paragraph-rsid="008024f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paragraph-rsid="0090cbfb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a8bf06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aac4be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a4b06f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a8bf06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ac4be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background-color="#ffffff" loext:char-shading-value="0" style:font-size-asian="11pt" style:font-size-complex="11pt"/>
    </style:style>
    <style:style style:name="T17" style:family="text">
      <style:text-properties style:font-name="Verdana" fo:font-size="11pt" officeooo:rsid="00b2a3cc" fo:background-color="#ffffff" loext:char-shading-value="0" style:font-size-asian="11pt" style:font-size-complex="11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b0d188" fo:background-color="#ffffff" loext:char-shading-value="0"/>
    </style:style>
    <style:style style:name="T20" style:family="text">
      <style:text-properties fo:font-weight="bold" style:font-name-asian="Verdana4" style:font-weight-asian="bold" style:font-name-complex="Verdana4"/>
    </style:style>
    <style:style style:name="T21" style:family="text">
      <style:text-properties fo:font-weight="bold" officeooo:rsid="00ae95bf" style:font-name-asian="Verdana4" style:font-weight-asian="bold" style:font-name-complex="Verdana4"/>
    </style:style>
    <style:style style:name="T22" style:family="text">
      <style:text-properties fo:font-weight="bold" officeooo:rsid="00b2a3cc" style:font-name-asian="Verdana4" style:font-weight-asian="bold" style:font-name-complex="Verdana4"/>
    </style:style>
    <style:style style:name="T23" style:family="text">
      <style:text-properties officeooo:rsid="00b2a3cc"/>
    </style:style>
    <style:style style:name="T24" style:family="text">
      <style:text-properties officeooo:rsid="00b585b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4"> </text:span></text:p>
      <text:p text:style-name="P10"><text:span text:style-name="T2">La Comisión de Salud Pública y Asistencia Social ha considerado el </text:span><text:span text:style-name="T3">proyecto de comunicación</text:span><text:span text:style-name="T12"> </text:span><text:span text:style-name="T5">36</text:span><text:span text:style-name="T6">52</text:span><text:span text:style-name="T7">7</text:span><text:span text:style-name="T5"> CD – </text:span><text:span text:style-name="T7">FJV</text:span><text:span text:style-name="T5"> </text:span><text:span text:style-name="T13">de </text:span><text:span text:style-name="T14">la señora diputada Chialvo, </text:span><text:span text:style-name="T15">por el cual se solicita al Ministerio de Salud disponga no innovar en el modelo de atención y organización del Servicio Oncológico del actual Hospital J.B. Iturraspe;</text:span><text:span text:style-name="T10"> y, por las razones expuestas en los fundamentos y las que podrá dar el miembro informante, </text:span><text:span text:style-name="T11">esta Comisión </text:span><text:span text:style-name="T10">aconseja la aprobación del siguiente texto </text:span><text:span text:style-name="T11">con modificaciones</text:span><text:span text:style-name="T10">:</text:span></text:p>
      <text:p text:style-name="P9"/>
      <text:h text:style-name="P8" text:outline-level="1">PROYECTO DE COMUNICACIÓN</text:h>
      <text:p text:style-name="P7"><text:span text:style-name="T18">La Cámara de Diputados </text:span><text:span text:style-name="T19">de la Provincia vería con agrado que </text:span><text:span text:style-name="T18">el Poder Ejecutivo, </text:span><text:span text:style-name="T19">por intermedio del organismo que corresponda, en relación al</text:span><text:span text:style-name="T18"> Servicio Oncológico del actual Hospital J. B. Iturra</text:span>s<text:span text:style-name="T18">pe, </text:span><text:span text:style-name="T19">de la ciudad de Santa Fe, departamento La Capital, informe</text:span><text:span text:style-name="T18"> lo siguiente:</text:span></text:p>
      <text:list xml:id="list2831119046" text:style-name="L1">
        <text:list-item>
          <text:p text:style-name="P11"><text:span text:style-name="T16">destino que se </text:span><text:span text:style-name="T17">le </text:span><text:span text:style-name="T16">dar</text:span><text:span text:style-name="T17">á</text:span><text:span text:style-name="T16"> al edificio del Hospital </text:span><text:span text:style-name="T17">de calle Bvard. Pellegrini 3551</text:span><text:span text:style-name="T16">;</text:span></text:p>
        </text:list-item>
        <text:list-item>
          <text:p text:style-name="P12">si se trasladará al nuevo edificio del Hospital Iturraspe el <text:span text:style-name="T23">S</text:span>ervicio de Oncología;</text:p>
        </text:list-item>
        <text:list-item>
          <text:p text:style-name="P12"><text:span text:style-name="T23">lugar de</text:span> hospedaje para los pacientes que vienen desde el Centro- Norte de la <text:span text:style-name="T23">P</text:span>rovincia a atenderse con tratamientos largos; <text:span text:style-name="T23">y,</text:span></text:p>
        </text:list-item>
        <text:list-item>
          <text:p text:style-name="P12">solución para el traslado gratuito de los pacientes oncológicos, que realizan pr<text:span text:style-name="T23">á</text:span>cticas ambulatorias, <text:span text:style-name="T23">a</text:span> distintos nosocomios de la ciudad. </text:p>
          <text:p text:style-name="P12"/>
        </text:list-item>
      </text:list>
      <text:p text:style-name="P13"><text:span text:style-name="T20">Sala de la Comisión, </text:span><text:span text:style-name="T22">21</text:span><text:span text:style-name="T21"> de agosto de 2019</text:span></text:p>
      <text:p text:style-name="P14">Firmantes: <text:span text:style-name="T24">YACCUZZI, Estela – GUTIÉRREZ, Alicia – AUGSBURGER, Silvia – CHIALVO, Patricia – FERNÁNDEZ,Raú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54M20S</meta:editing-duration>
    <meta:editing-cycles>35</meta:editing-cycles>
    <meta:generator>LibreOffice/6.2.2.2$Linux_X86_64 LibreOffice_project/20$Build-2</meta:generator>
    <dc:title>PROYECTO DE COMUNICACIÓN</dc:title>
    <dc:date>2019-08-21T11:29:09.188012778</dc:date>
    <meta:print-date>2019-08-21T08:40:10.143134851</meta:print-date>
    <meta:document-statistic meta:table-count="1" meta:image-count="1" meta:object-count="0" meta:page-count="1" meta:paragraph-count="12" meta:word-count="227" meta:character-count="1454" meta:non-whitespace-character-count="1233"/>
  </office:meta>
</office:document-meta>
</file>